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8402in"/>
    </style:style>
    <style:style style:name="TableColumn28" style:family="table-column">
      <style:table-column-properties style:column-width="0.0458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1812in"/>
    </style:style>
    <style:style style:name="Table20" style:family="table">
      <style:table-properties style:width="7.3833in" fo:margin-left="-0.0034in" table:align="left"/>
    </style:style>
    <style:style style:name="TableRow31" style:family="table-row">
      <style:table-row-properties style:min-row-height="0.37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385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826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96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9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1.097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988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950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margin-right="0.6666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end" fo:margin-right="0.0208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6736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52in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1.140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410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579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text:s text:c="2"/></text:span><text:span text:style-name="T12">弘光科技大學</text:span><text:span text:style-name="T13">學士後護</text:span><text:span text:style-name="T14">理</text:span><text:span text:style-name="T15">系</text:span><text:span text:style-name="T16">實習學生輔導紀錄單</text:span><text:span text:style-name="T17"><text:s/></text:span><text:span text:style-name="T18"><text:s text:c="2"/>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4">
            <text:p text:style-name="P33">基本資料</text:p>
          </table:table-cell>
          <table:covered-table-cell/>
          <table:table-cell table:style-name="TableCell34">
            <text:p text:style-name="P35">學生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實習醫院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單位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實習科目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實習期間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輔導期間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狀況描述</text:p>
          </table:table-cell>
          <table:covered-table-cell/>
          <table:table-cell table:style-name="TableCell71" table:number-columns-spanned="8">
            <text:p text:style-name="P72"/>
            <text:p text:style-name="P73"/>
            <text:p text:style-name="P74"/>
            <text:p text:style-name="P75"><text:s text:c="15"/><text:s text:c="2"/>教師/實習指導教師:<text:s text:c="11"/><text:s/><text:s text:c="2"/><text:s text:c="2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實習指導教師</text:p>
            <text:p text:style-name="P79">處理及輔導</text:p>
          </table:table-cell>
          <table:covered-table-cell/>
          <table:table-cell table:style-name="TableCell80" table:number-columns-spanned="8">
            <text:p text:style-name="P81"/>
            <text:p text:style-name="P82"/>
            <text:p text:style-name="P83"/>
            <text:p text:style-name="P84"><text:s text:c="25"/><text:s/>實習指導教師: <text:s text:c="2"/><text:s text:c="12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導師輔導</text:p>
          </table:table-cell>
          <table:covered-table-cell/>
          <table:table-cell table:style-name="TableCell88" table:number-columns-spanned="8">
            <text:p text:style-name="P89"/>
            <text:p text:style-name="P90"/>
            <text:p text:style-name="P91"/>
            <text:p text:style-name="內文"><text:span text:style-name="T92"><text:s text:c="28"/></text:span><text:span text:style-name="T93">導</text:span><text:span text:style-name="T94"><text:s text:c="6"/></text:span><text:span text:style-name="T95">師: <text:s text:c="3"/></text:span><text:span text:style-name="T96"><text:s text:c="11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實習組處理</text:p>
          </table:table-cell>
          <table:table-cell table:style-name="TableCell100">
            <text:p text:style-name="P101">組長</text:p>
          </table:table-cell>
          <table:table-cell table:style-name="TableCell102" table:number-columns-spanned="8">
            <text:p text:style-name="P103"/>
            <text:p text:style-name="P104"/>
            <text:p text:style-name="P105"/>
            <text:p text:style-name="P106"><text:s text:c="9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副主任</text:p>
          </table:table-cell>
          <table:table-cell table:style-name="TableCell111" table:number-columns-spanned="8">
            <text:p text:style-name="P112"/>
            <text:p text:style-name="P113"/>
            <text:p text:style-name="P114"><text:s text:c="12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主任</text:p>
          </table:table-cell>
          <table:table-cell table:style-name="TableCell119" table:number-columns-spanned="8">
            <text:p text:style-name="P120"/>
            <text:p text:style-name="P121"/>
            <text:p text:style-name="P122"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實習指導教師</text:p>
            <text:p text:style-name="P126">後續追蹤紀錄</text:p>
            <text:p text:style-name="P127">(可視情況增加欄位)</text:p>
          </table:table-cell>
          <table:covered-table-cell/>
          <table:table-cell table:style-name="TableCell128" table:number-columns-spanned="8">
            <text:p text:style-name="P129"/>
            <text:p text:style-name="P130"/>
            <text:p text:style-name="P131"/>
            <text:p text:style-name="P132"><text:s/><text:s text:c="31"/><text:s text:c="2"/><text:s text:c="2"/>實習指導教師: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結案</text:p>
          </table:table-cell>
          <table:covered-table-cell/>
          <table:table-cell table:style-name="TableCell136" table:number-columns-spanned="8">
            <text:p text:style-name="P137"><text:span text:style-name="T138"></text:span><text:span text:style-name="T139">是 <text:s text:c="22"/></text:span><text:span text:style-name="T140"></text:span><text:span text:style-name="T14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組長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副主任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主任</text:p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內文"><text:span text:style-name="T155"><draw:connector draw:type="line" svg:x1="5.74306in" svg:y1="0.14583in" svg:x2="5.91667in" svg:y2="0.14583in" draw:z-index="251669504" draw:id="id0" draw:style-name="a1" draw:name="直線單箭頭接點 7" text:anchor-type="paragraph"><svg:title/><svg:desc/></draw:connector></text:span><text:span text:style-name="T156"><draw:connector draw:type="line" svg:x1="4.11806in" svg:y1="0.125in" svg:x2="4.29167in" svg:y2="0.125in" draw:z-index="251667456" draw:id="id1" draw:style-name="a3" draw:name="直線單箭頭接點 6" text:anchor-type="paragraph"><svg:title/><svg:desc/></draw:connector></text:span><text:span text:style-name="T157"><draw:connector draw:type="line" svg:x1="2.95833in" svg:y1="0.13194in" svg:x2="3.13194in" svg:y2="0.13194in" draw:z-index="251665408" draw:id="id2" draw:style-name="a5" draw:name="直線單箭頭接點 5" text:anchor-type="paragraph"><svg:title/><svg:desc/></draw:connector></text:span><text:span text:style-name="T158"><draw:connector draw:type="line" svg:x1="2.36111in" svg:y1="0.125in" svg:x2="2.53472in" svg:y2="0.125in" draw:z-index="251663360" draw:id="id3" draw:style-name="a7" draw:name="直線單箭頭接點 4" text:anchor-type="paragraph"><svg:title/><svg:desc/></draw:connector></text:span><text:span text:style-name="T159"><draw:connector draw:type="line" svg:x1="1.79167in" svg:y1="0.13194in" svg:x2="1.96528in" svg:y2="0.13194in" draw:z-index="251661312" draw:id="id4" draw:style-name="a9" draw:name="直線單箭頭接點 3" text:anchor-type="paragraph"><svg:title/><svg:desc/></draw:connector></text:span><text:span text:style-name="T160"><draw:connector draw:type="line" svg:x1="1.16181in" svg:y1="0.12708in" svg:x2="1.33542in" svg:y2="0.12708in" draw:z-index="251659264" draw:id="id5" draw:style-name="a11" draw:name="直線單箭頭接點 1" text:anchor-type="paragraph"><svg:title/><svg:desc/></draw:connector></text:span><text:span text:style-name="T161"><text:s/></text:span><text:span text:style-name="T162">實習指導教師 <text:s text:c="3"/>助理 <text:s/></text:span><text:span text:style-name="T163"><text:s/></text:span><text:span text:style-name="T164">導師 <text:s/></text:span><text:span text:style-name="T165"><text:s/></text:span><text:span text:style-name="T166">組長 <text:s text:c="2"/>副主任/主任 <text:s/></text:span><text:span text:style-name="T167"><text:s/></text:span><text:span text:style-name="T168">實習指導教師追蹤 <text:s text:c="3"/>組長/副主任/主任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0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FM-20170-016<text:s/></text:span><text:span text:style-name="T5">表單修訂日期：</text:span><text:span text:style-name="T6">114.01.08 <text:s/></text:span><text:span text:style-name="T7">保存期限：</text:span><text:span text:style-name="T8">3</text:span><text:span text:style-name="T9">年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M-20170-016 表單修訂日期：114.01.08  保存期限：3年</meta:initial-creator>
    <dc:creator>ysshih</dc:creator>
    <meta:creation-date>2025-01-10T12:22:00Z</meta:creation-date>
    <dc:date>2025-01-10T12:22:00Z</dc:date>
    <meta:print-date>2025-01-10T09:25:00Z</meta:print-date>
    <meta:template xlink:href="Normal" xlink:type="simple"/>
    <meta:editing-cycles>3</meta:editing-cycles>
    <meta:editing-duration>PT60S</meta:editing-duration>
    <meta:user-defined meta:name="GrammarlyDocumentId">31cd893d02df41f9af8a8108daa1fafb6120353a0e0c05a670cb371b195b0e57</meta:user-defined>
    <meta:document-statistic meta:page-count="1" meta:paragraph-count="1" meta:word-count="88" meta:character-count="595" meta:row-count="4" meta:non-whitespace-character-count="508"/>
  </office:meta>
</office:document-meta>
</file>