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indent="0.5833in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3062in"/>
    </style:style>
    <style:style style:name="TableColumn19" style:family="table-column">
      <style:table-column-properties style:column-width="2.37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1.4923in"/>
    </style:style>
    <style:style style:name="Table17" style:family="table">
      <style:table-properties style:width="6.5486in" fo:margin-left="0in" table:align="center"/>
    </style:style>
    <style:style style:name="TableRow22" style:family="table-row">
      <style:table-row-properties style:min-row-height="0.4763in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6159in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4847in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indent="0.25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4388in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6722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 fo:text-indent="0.0138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1" style:family="paragraph">
      <style:paragraph-properties style:snap-to-layout-grid="false" fo:text-align="justify">
        <style:tab-stops>
          <style:tab-stop style:type="left" style:position="-2.3333in"/>
          <style:tab-stop style:type="left" style:position="0in"/>
        </style:tab-stops>
      </style:paragraph-properties>
      <style:text-properties style:font-name-asian="標楷體"/>
    </style:style>
    <style:style style:name="P53" style:parent-style-name="內文" style:list-style-name="LFO11" style:family="paragraph">
      <style:paragraph-properties style:snap-to-layout-grid="false" fo:text-align="justify" fo:text-indent="0in">
        <style:tab-stops>
          <style:tab-stop style:type="left" style:position="-2.3333in"/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54" style:parent-style-name="內文" style:list-style-name="LFO11" style:family="paragraph">
      <style:paragraph-properties style:snap-to-layout-grid="false" fo:text-align="justify" fo:text-indent="0in">
        <style:tab-stops>
          <style:tab-stop style:type="left" style:position="-2.3333in"/>
          <style:tab-stop style:type="left" style:position="0in"/>
          <style:tab-stop style:type="left" style:position="0.2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1" style:family="paragraph">
      <style:paragraph-properties style:snap-to-layout-grid="false" fo:text-align="justify" fo:text-indent="0in">
        <style:tab-stops>
          <style:tab-stop style:type="left" style:position="-2.3333in"/>
          <style:tab-stop style:type="left" style:position="0in"/>
          <style:tab-stop style:type="left" style:position="0.25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743in" fo:keep-together="always"/>
    </style:style>
    <style:style style:name="P6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1" style:family="paragraph">
      <style:paragraph-properties style:snap-to-layout-grid="false" fo:text-align="justify">
        <style:tab-stops>
          <style:tab-stop style:type="left" style:position="-2.3333in"/>
          <style:tab-stop style:type="left" style:position="0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1.2465in" fo:keep-together="always"/>
    </style:style>
    <style:style style:name="P8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618in" fo:keep-together="always"/>
    </style:style>
    <style:style style:name="P107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0" style:family="paragraph">
      <style:paragraph-properties style:snap-to-layout-grid="false" fo:text-align="justify">
        <style:tab-stops>
          <style:tab-stop style:type="left" style:position="-2.3333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left="0.3333in">
        <style:tab-stops>
          <style:tab-stop style:type="left" style:position="-2.3333in"/>
          <style:tab-stop style:type="left" style:position="0.125in"/>
          <style:tab-stop style:type="left" style:position="0.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9375in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7416in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3763in" fo:keep-together="always"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0833in">
        <style:tab-stops>
          <style:tab-stop style:type="left" style:position="-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6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line-height-at-least="0in" fo:text-indent="0.327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Column176" style:family="table-column">
      <style:table-column-properties style:column-width="1.2in"/>
    </style:style>
    <style:style style:name="TableColumn177" style:family="table-column">
      <style:table-column-properties style:column-width="2.3173in"/>
    </style:style>
    <style:style style:name="TableColumn178" style:family="table-column">
      <style:table-column-properties style:column-width="0.9569in"/>
    </style:style>
    <style:style style:name="TableColumn179" style:family="table-column">
      <style:table-column-properties style:column-width="2.2048in"/>
    </style:style>
    <style:style style:name="Table175" style:family="table">
      <style:table-properties style:width="6.6791in" fo:margin-left="0in" table:align="center"/>
    </style:style>
    <style:style style:name="TableRow180" style:family="table-row">
      <style:table-row-properties style:min-row-height="0.48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05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50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17" style:family="table-column">
      <style:table-column-properties style:column-width="4.6812in"/>
    </style:style>
    <style:style style:name="TableColumn218" style:family="table-column">
      <style:table-column-properties style:column-width="0.3437in"/>
    </style:style>
    <style:style style:name="TableColumn219" style:family="table-column">
      <style:table-column-properties style:column-width="0.3437in"/>
    </style:style>
    <style:style style:name="TableColumn220" style:family="table-column">
      <style:table-column-properties style:column-width="0.3437in"/>
    </style:style>
    <style:style style:name="TableColumn221" style:family="table-column">
      <style:table-column-properties style:column-width="0.3437in"/>
    </style:style>
    <style:style style:name="TableColumn222" style:family="table-column">
      <style:table-column-properties style:column-width="0.3437in"/>
    </style:style>
    <style:style style:name="Table216" style:family="table">
      <style:table-properties style:width="6.4in" style:rel-width="95.78%" fo:margin-left="0in" table:align="center"/>
    </style:style>
    <style:style style:name="TableRow223" style:family="table-row">
      <style:table-row-properties style:min-row-height="1.2659in"/>
    </style:style>
    <style:style style:name="TableCell22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43" style:family="table-row">
      <style:table-row-properties style:min-row-height="0.2534in"/>
    </style:style>
    <style:style style:name="TableCell2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indent="0.0833in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4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2534in"/>
    </style:style>
    <style:style style:name="TableCell26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indent="0.0833in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6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2534in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indent="0.0833in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7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2534in"/>
    </style:style>
    <style:style style:name="TableCell2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 fo:text-indent="0.0833in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9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0.2534in"/>
    </style:style>
    <style:style style:name="TableCell30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0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534in"/>
    </style:style>
    <style:style style:name="TableCell31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indent="0.0833in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2534in"/>
    </style:style>
    <style:style style:name="TableCell33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2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3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3" style:family="table-row">
      <style:table-row-properties style:min-row-height="0.2534in"/>
    </style:style>
    <style:style style:name="TableCell3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5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4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 style:min-row-height="0.2534in"/>
    </style:style>
    <style:style style:name="TableCell35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widows="2" fo:orphans="2" fo:text-indent="0.0833in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 style:min-row-height="0.2534in"/>
    </style:style>
    <style:style style:name="TableCell3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7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534in"/>
    </style:style>
    <style:style style:name="TableCell38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1.4652in"/>
    </style:style>
    <style:style style:name="TableCell394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Column416" style:family="table-column">
      <style:table-column-properties style:column-width="0.3729in"/>
    </style:style>
    <style:style style:name="TableColumn417" style:family="table-column">
      <style:table-column-properties style:column-width="0.534in"/>
    </style:style>
    <style:style style:name="TableColumn418" style:family="table-column">
      <style:table-column-properties style:column-width="0.4958in"/>
    </style:style>
    <style:style style:name="TableColumn419" style:family="table-column">
      <style:table-column-properties style:column-width="0.3875in"/>
    </style:style>
    <style:style style:name="TableColumn420" style:family="table-column">
      <style:table-column-properties style:column-width="0.9847in"/>
    </style:style>
    <style:style style:name="TableColumn421" style:family="table-column">
      <style:table-column-properties style:column-width="0.6194in"/>
    </style:style>
    <style:style style:name="TableColumn422" style:family="table-column">
      <style:table-column-properties style:column-width="0.3944in"/>
    </style:style>
    <style:style style:name="TableColumn423" style:family="table-column">
      <style:table-column-properties style:column-width="0.659in"/>
    </style:style>
    <style:style style:name="TableColumn424" style:family="table-column">
      <style:table-column-properties style:column-width="0.3986in"/>
    </style:style>
    <style:style style:name="TableColumn425" style:family="table-column">
      <style:table-column-properties style:column-width="0.3118in"/>
    </style:style>
    <style:style style:name="TableColumn426" style:family="table-column">
      <style:table-column-properties style:column-width="0.9631in"/>
    </style:style>
    <style:style style:name="TableColumn427" style:family="table-column">
      <style:table-column-properties style:column-width="1.0277in"/>
    </style:style>
    <style:style style:name="Table415" style:family="table">
      <style:table-properties style:width="7.1493in" fo:margin-left="0in" table:align="center"/>
    </style:style>
    <style:style style:name="TableRow428" style:family="table-row">
      <style:table-row-properties style:row-height="0.461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break="normal" fo:text-align="end"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38" style:family="table-row">
      <style:table-row-properties style:row-height="0.497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44" style:family="table-row">
      <style:table-row-properties style:min-row-height="0.395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4472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 fo:background-color="#FFFF00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ableRow471" style:family="table-row">
      <style:table-row-properties style:min-row-height="0.42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 fo:margin-right="-0.1201in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356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 fo:margin-right="-0.1201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371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right="-0.1201in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366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 fo:margin-right="-0.1201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ableRow547" style:family="table-row">
      <style:table-row-properties style:min-row-height="0.372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right="-0.1201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36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 fo:margin-right="-0.1201in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ableRow585" style:family="table-row">
      <style:table-row-properties style:min-row-height="0.3638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 fo:margin-right="-0.1201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ableRow604" style:family="table-row">
      <style:table-row-properties style:min-row-height="0.3694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 fo:margin-right="-0.1201in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ableRow623" style:family="table-row">
      <style:table-row-properties style:min-row-height="0.36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 fo:margin-right="-0.1201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ableRow642" style:family="table-row">
      <style:table-row-properties style:min-row-height="0.3611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 fo:margin-right="-0.1201in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376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 fo:margin-right="-0.1201in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ableRow680" style:family="table-row">
      <style:table-row-properties style:min-row-height="0.362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 fo:margin-right="-0.1201in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Row699" style:family="table-row">
      <style:table-row-properties style:min-row-height="0.9444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center" fo:line-height="150%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7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7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5" style:family="table-row">
      <style:table-row-properties style:row-height="0.6069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25" style:family="table-row">
      <style:table-row-properties style:row-height="0.6069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35" style:parent-style-name="內文" style:family="paragraph">
      <style:paragraph-properties fo:text-align="justify" style:line-height-at-least="0in" fo:text-indent="0.375in"/>
      <style:text-properties style:font-name="標楷體" style:font-name-asian="標楷體"/>
    </style:style>
    <style:style style:name="P736" style:parent-style-name="內文" style:family="paragraph">
      <style:paragraph-properties fo:text-align="justify" style:line-height-at-least="0in" fo:text-indent="0.375in"/>
    </style:style>
    <style:style style:name="T7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弘光科技大學</text:span><text:span text:style-name="T6">　後護系　</text:span><text:span text:style-name="T7">學習輔導暨補救教學記錄單</text:span><text:span text:style-name="T8">(A)</text:span></text:p>
      <text:p text:style-name="P9"><text:span text:style-name="T10"><text:s text:c="10"/></text:span><text:span text:style-name="T11"><text:s text:c="35"/>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____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實施教師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參與人數</text:p>
          </table:table-cell>
          <table:table-cell table:style-name="TableCell29">
            <text:p text:style-name="P30"><text:s text:c="4"/>人</text:p>
          </table:table-cell>
        </table:table-row>
        <table:table-row table:style-name="TableRow31">
          <table:table-cell table:style-name="TableCell32">
            <text:p text:style-name="P33">實施科目</text:p>
            <text:p text:style-name="P34">/單元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實施時間</text:p>
          </table:table-cell>
          <table:table-cell table:style-name="TableCell41" table:number-columns-spanned="3">
            <text:p text:style-name="P42"><text:s text:c="3"/>年 <text:s text:c="4"/>月 <text:s text:c="4"/>日 <text:s text:c="4"/>點 <text:s text:c="4"/>分 <text:s/>至 <text:s text:c="4"/>點 <text:s text:c="4"/>分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實施地點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實施對象</text:p>
          </table:table-cell>
          <table:table-cell table:style-name="TableCell51" table:number-columns-spanned="3">
            <text:list text:style-name="LFO11" text:continue-numbering="true">
              <text:list-item>
                <text:p text:style-name="P52">課室學習成效欠佳之學生：</text:p>
              </text:list-item>
              <text:list-item>
                <text:p text:style-name="P53">課室單元基礎知識不清楚之學生。</text:p>
              </text:list-item>
              <text:list-item>
                <text:p text:style-name="P54"><text:span text:style-name="T55">課室期中成績預警之學生。</text:span></text:p>
              </text:list-item>
              <text:list-item>
                <text:p text:style-name="P56"><text:span text:style-name="T57">實驗</text:span><text:span text:style-name="T58">專業技術操作不熟練之學生。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list text:style-name="LFO11" text:continue-numbering="true">
              <text:list-item>
                <text:p text:style-name="P62">校外實習欠佳之學生：</text:p>
              </text:list-item>
            </text:list>
            <text:p text:style-name="P63"><text:span text:style-name="T64"><text:s text:c="3"/></text:span><text:span text:style-name="T65">□</text:span><text:span text:style-name="T66">校外實習學習進度落後或期中評值不佳之學生。</text:span></text:p>
            <text:p text:style-name="P67"><text:span text:style-name="T68"><text:s text:c="3"/></text:span><text:span text:style-name="T69">□</text:span><text:span text:style-name="T70">校外</text:span><text:span text:style-name="T71">實習</text:span><text:span text:style-name="T72">專業技術操作不熟練之學生。</text:span></text:p>
            <text:p text:style-name="P73"><text:span text:style-name="T74"><text:s text:c="3"/></text:span><text:span text:style-name="T75">□</text:span><text:span text:style-name="T76">校外</text:span><text:span text:style-name="T77">實習作業書寫欠統整</text:span><text:span text:style-name="T78">。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<text:s/></text:span><text:span text:style-name="T84">□</text:span><text:span text:style-name="T85">未通過專業核心能力檢定之學生</text:span><text:span text:style-name="T86">：</text:span></text:p>
            <text:p text:style-name="P87"><text:span text:style-name="T88"><text:s text:c="4"/>□<text:s/></text:span><text:span text:style-name="T89">CPR</text:span><text:span text:style-name="T90">檢定未通過</text:span><text:span text:style-name="T91">之學生</text:span><text:span text:style-name="T92">。</text:span></text:p>
            <text:p text:style-name="P93"><text:span text:style-name="T94"><text:s text:c="4"/>□<text:s/></text:span><text:span text:style-name="T95">基本護理學技術認證未通過</text:span><text:span text:style-name="T96">之學生。</text:span></text:p>
            <text:p text:style-name="P97"><text:span text:style-name="T98"><text:s text:c="4"/>□<text:s/></text:span><text:span text:style-name="T99">仿真護理師國家考試未通過</text:span><text:span text:style-name="T100">之學生。</text:span></text:p>
            <text:p text:style-name="P101"><text:span text:style-name="T102"><text:s text:c="4"/>□<text:s/></text:span><text:span text:style-name="T103">臨床能力檢核未達</text:span><text:span text:style-name="T104">60</text:span><text:span text:style-name="T105">分之學生。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list text:style-name="LFO10" text:continue-numbering="true">
              <text:list-item>
                <text:p text:style-name="P109"><text:span text:style-name="T110">缺乏相關專業知識或經驗背景之學生</text:span><text:span text:style-name="T111">：</text:span></text:p>
              </text:list-item>
            </text:list>
            <text:p text:style-name="P112"><text:span text:style-name="T113">□<text:s/></text:span><text:span text:style-name="T114">轉系生</text:span><text:span text:style-name="T115"><text:s text:c="3"/></text:span><text:span text:style-name="T116">□<text:s/></text:span><text:span text:style-name="T117">轉學生</text:span><text:span text:style-name="T118"><text:s text:c="3"/></text:span><text:span text:style-name="T119">□<text:s/></text:span><text:span text:style-name="T120">跨系修課生</text:span><text:span text:style-name="T121"><text:s/>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實施前</text:p>
            <text:p text:style-name="P125">問題描述</text:p>
          </table:table-cell>
          <table:table-cell table:style-name="TableCell126" table:number-columns-spanned="3"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實施方式</text:p>
          </table:table-cell>
          <table:table-cell table:style-name="TableCell133" table:number-columns-spanned="3">
            <text:p text:style-name="P134"><text:span text:style-name="T135">□ 個別教學 <text:s text:c="5"/>□ 小組教學</text:span><text:span text:style-name="T136"><text:s text:c="6"/></text:span><text:span text:style-name="T137">□<text:s/></text:span><text:span text:style-name="T138">班級教學</text:span></text:p>
            <text:p text:style-name="P139"><text:span text:style-name="T140">□<text:s/></text:span><text:span text:style-name="T141">學習輔導教學助理之輔助教學</text:span><text:span text:style-name="T142"><text:s text:c="5"/></text:span><text:span text:style-name="T143">□<text:s/></text:span><text:span text:style-name="T144">數位學習系統之輔助教學</text:span><text:span text:style-name="T145">　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實施成效</text:p>
            <text:p text:style-name="P149">評估方式</text:p>
          </table:table-cell>
          <table:table-cell table:style-name="TableCell150" table:number-columns-spanned="3">
            <text:p text:style-name="P151"><text:s/>□ 紙筆測驗(附補救實施前後考卷影本)</text:p>
            <text:p text:style-name="P152"><text:s/>□ 書面報告及批閱意見(附補救實施前後評分或評語)<text:s/></text:p>
            <text:p text:style-name="P153"><text:s/>□ 技術操作測驗(附補救實施前後評分)</text:p>
            <text:p text:style-name="P154"><text:span text:style-name="T155">□ 其他</text:span><text:span text:style-name="T156"><text:s text:c="18"/></text:span><text:span text:style-name="T157"><text:s/>(例如：試題詳解報告、撰寫讀書報告)</text:span></text:p>
            <text:p text:style-name="P158"/>
            <text:p text:style-name="P159"/>
          </table:table-cell>
          <table:covered-table-cell/>
          <table:covered-table-cell/>
        </table:table-row>
      </table:table>
      <text:p text:style-name="內文"/>
      <text:soft-page-break/>
      <text:p text:style-name="P160"><text:span text:style-name="T161">弘光科技大學</text:span><text:span text:style-name="T162">　</text:span><text:span text:style-name="T163">後護系</text:span><text:span text:style-name="T164">　</text:span><text:span text:style-name="T165">學習輔導暨補救教學學生自覺成效評估單(B)</text:span></text:p>
      <text:p text:style-name="P166"/>
      <text:p text:style-name="P167"/>
      <text:p text:style-name="P168"><text:span text:style-name="T169">一、基本資料</text:span><text:span text:style-name="T170"><text:s text:c="28"/></text:span><text:span text:style-name="T171"><text:s text:c="3"/></text:span><text:span text:style-name="T172">(</text:span><text:span text:style-name="T173">學生自行填寫一人一張</text:span><text:span text:style-name="T174">)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學生班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生學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學生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實施教師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實施日期</text:p>
          </table:table-cell>
          <table:table-cell table:style-name="TableCell201">
            <text:p text:style-name="P202"><text:s/>年 <text:s text:c="3"/>月 <text:s text:c="3"/>日 <text:s text:c="3"/>時</text:p>
          </table:table-cell>
          <table:table-cell table:style-name="TableCell203">
            <text:p text:style-name="P204">實施地點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實施科目</text:p>
            <text:p text:style-name="P210">/單元<text:s/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內文"><text:span text:style-name="T213"><text:s text:c="3"/></text:span><text:span text:style-name="T214">二、學生評值表</text:span><text:span text:style-name="T215">（請依據您對本次學習輔導暨補救教學的感受在適當欄位勾選）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題<text:s text:c="19"/>目</text:p>
          </table:table-cell>
          <table:table-cell table:style-name="TableCell226">
            <text:p text:style-name="P227">非</text:p>
            <text:p text:style-name="P228">常</text:p>
            <text:p text:style-name="P229">同</text:p>
            <text:p text:style-name="P230">意</text:p>
          </table:table-cell>
          <table:table-cell table:style-name="TableCell231">
            <text:p text:style-name="P232">同意</text:p>
          </table:table-cell>
          <table:table-cell table:style-name="TableCell233">
            <text:p text:style-name="P234">無意見</text:p>
          </table:table-cell>
          <table:table-cell table:style-name="TableCell235">
            <text:p text:style-name="P236">不同意</text:p>
          </table:table-cell>
          <table:table-cell table:style-name="TableCell237">
            <text:p text:style-name="P238">非</text:p>
            <text:p text:style-name="P239">常</text:p>
            <text:p text:style-name="P240">不</text:p>
            <text:p text:style-name="P241">同</text:p>
            <text:p text:style-name="P242">意</text:p>
          </table:table-cell>
        </table:table-row>
        <table:table-row table:style-name="TableRow243">
          <table:table-cell table:style-name="TableCell244">
            <text:p text:style-name="P245"><text:span text:style-name="T246">1</text:span><text:span text:style-name="T247">.</text:span><text:span text:style-name="T248">學習輔導老師的教學態度認真。</text:span>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<text:span text:style-name="T262">2</text:span><text:span text:style-name="T263">.</text:span><text:span text:style-name="T264">學習輔導老師鼓勵我認真學習。</text:span>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table-cell table:style-name="TableCell276">
            <text:p text:style-name="P277"><text:span text:style-name="T278">3.我對輔導科目的學習意願提高。</text:span>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p text:style-name="P291"><text:span text:style-name="T292">4.我對輔導科目不瞭解或困惑處已獲得解答。</text:span>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</table:table-row>
        <table:table-row table:style-name="TableRow303">
          <table:table-cell table:style-name="TableCell304">
            <text:p text:style-name="P305">5.我的學習困擾/問題已獲得改善。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<text:span text:style-name="T319">6.我能掌握輔導科目的學習重點及方向。</text:span>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>
            <text:p text:style-name="P332">7.我能瞭解補救科目的自我學習方式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>
            <text:p text:style-name="P345">8.我對輔導科目之學習信心增加。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</table:table-row>
        <table:table-row table:style-name="TableRow356">
          <table:table-cell table:style-name="TableCell357">
            <text:p text:style-name="P358"><text:span text:style-name="T359">9</text:span><text:span text:style-name="T360">.</text:span><text:span text:style-name="T361">我感謝老師施行的學習輔導。</text:span>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</table:table-row>
        <table:table-row table:style-name="TableRow372">
          <table:table-cell table:style-name="TableCell373">
            <text:p text:style-name="P374"><text:span text:style-name="T375">10</text:span><text:span text:style-name="T376">.</text:span><text:span text:style-name="T377">整體而言，我滿意此次的學習輔導活動。</text:span>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 table:number-columns-spanned="6">
            <text:p text:style-name="P390"><text:span text:style-name="T391">11.整體而言，我的學習成效： <text:s text:c="2"/></text:span><text:span text:style-name="T392">□退步 <text:s/>□無進步 <text:s/>□進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6">
            <text:p text:style-name="P395"><text:span text:style-name="T396">對此次</text:span><text:span text:style-name="T397">學習輔導</text:span><text:span text:style-name="T398">之建議：</text:span></text:p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弘光科技大學</text:span><text:span text:style-name="T404">　</text:span><text:span text:style-name="T405">後護系</text:span><text:span text:style-name="T406">　</text:span><text:span text:style-name="T407">學習輔導暨</text:span><text:span text:style-name="T408">補救教學成效評估單</text:span><text:span text:style-name="T409">(C)</text:span></text:p>
      <text:p text:style-name="P410"><text:span text:style-name="T411"><text:s text:c="41"/></text:span><text:span text:style-name="T412"><text:s/>(</text:span><text:span text:style-name="T413">教師填寫</text:span><text:span text:style-name="T414">)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實施日期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<text:span text:style-name="T433">年 <text:s text:c="3"/>月 <text:s text:c="3"/>日 <text:s/></text:span></text:p>
          </table:table-cell>
          <table:covered-table-cell/>
          <table:covered-table-cell/>
          <table:table-cell table:style-name="TableCell434" table:number-columns-spanned="3">
            <text:p text:style-name="P435">實施教師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實施科目/單元<text:s/></text:span></text:p>
          </table:table-cell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編號</text:p>
          </table:table-cell>
          <table:table-cell table:style-name="TableCell447" table:number-rows-spanned="2">
            <text:p text:style-name="P448">班級</text:p>
          </table:table-cell>
          <table:table-cell table:style-name="TableCell449" table:number-columns-spanned="2" table:number-rows-spanned="2">
            <text:p text:style-name="P450">學號</text:p>
          </table:table-cell>
          <table:covered-table-cell/>
          <table:table-cell table:style-name="TableCell451" table:number-rows-spanned="2">
            <text:p text:style-name="P452">姓 <text:s/>名</text:p>
          </table:table-cell>
          <table:table-cell table:style-name="TableCell453" table:number-columns-spanned="7">
            <text:p text:style-name="P454">成 <text:s/>效 <text:s/>分 <text:s/>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table-cell table:style-name="TableCell460" table:number-columns-spanned="3">
            <text:p text:style-name="P461"><text:span text:style-name="T462">學生自我評估</text:span><text:span text:style-name="T463">(註1)</text:span></text:p>
          </table:table-cell>
          <table:covered-table-cell/>
          <table:covered-table-cell/>
          <table:table-cell table:style-name="TableCell464" table:number-columns-spanned="3">
            <text:p text:style-name="P465"><text:span text:style-name="T466">老師評估(註2)</text:span></text:p>
          </table:table-cell>
          <table:covered-table-cell/>
          <table:covered-table-cell/>
          <table:table-cell table:style-name="TableCell467">
            <text:p text:style-name="P468">期末成績</text:p>
            <text:p text:style-name="P469"><text:span text:style-name="T470">是否及格</text:span>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>□退步 □無進步 □進步</text:p>
          </table:table-cell>
          <table:covered-table-cell/>
          <table:covered-table-cell/>
          <table:table-cell table:style-name="TableCell482" table:number-columns-spanned="3">
            <text:p text:style-name="P483">□退步 □無進步 □進步</text:p>
          </table:table-cell>
          <table:covered-table-cell/>
          <table:covered-table-cell/>
          <table:table-cell table:style-name="TableCell484">
            <text:p text:style-name="P485"><text:span text:style-name="T486">□</text:span><text:span text:style-name="T487">是</text:span><text:span text:style-name="T488"><text:s/></text:span><text:span text:style-name="T489">□否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>□退步 □無進步 □進步</text:p>
          </table:table-cell>
          <table:covered-table-cell/>
          <table:covered-table-cell/>
          <table:table-cell table:style-name="TableCell501" table:number-columns-spanned="3">
            <text:p text:style-name="P502">□退步 □無進步 □進步</text:p>
          </table:table-cell>
          <table:covered-table-cell/>
          <table:covered-table-cell/>
          <table:table-cell table:style-name="TableCell503">
            <text:p text:style-name="P504"><text:span text:style-name="T505">□</text:span><text:span text:style-name="T506">是</text:span><text:span text:style-name="T507"><text:s/></text:span><text:span text:style-name="T508">□否</text:span></text:p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>□退步 □無進步 □進步</text:p>
          </table:table-cell>
          <table:covered-table-cell/>
          <table:covered-table-cell/>
          <table:table-cell table:style-name="TableCell520" table:number-columns-spanned="3">
            <text:p text:style-name="P521">□退步 □無進步 □進步</text:p>
          </table:table-cell>
          <table:covered-table-cell/>
          <table:covered-table-cell/>
          <table:table-cell table:style-name="TableCell522">
            <text:p text:style-name="P523"><text:span text:style-name="T524">□</text:span><text:span text:style-name="T525">是</text:span><text:span text:style-name="T526"><text:s/></text:span><text:span text:style-name="T527">□否</text:span>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>□退步 □無進步 □進步</text:p>
          </table:table-cell>
          <table:covered-table-cell/>
          <table:covered-table-cell/>
          <table:table-cell table:style-name="TableCell539" table:number-columns-spanned="3">
            <text:p text:style-name="P540">□退步 □無進步 □進步</text:p>
          </table:table-cell>
          <table:covered-table-cell/>
          <table:covered-table-cell/>
          <table:table-cell table:style-name="TableCell541">
            <text:p text:style-name="P542"><text:span text:style-name="T543">□</text:span><text:span text:style-name="T544">是</text:span><text:span text:style-name="T545"><text:s/></text:span><text:span text:style-name="T546">□否</text:span>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3">
            <text:p text:style-name="P557">□退步 □無進步 □進步</text:p>
          </table:table-cell>
          <table:covered-table-cell/>
          <table:covered-table-cell/>
          <table:table-cell table:style-name="TableCell558" table:number-columns-spanned="3">
            <text:p text:style-name="P559">□退步 □無進步 □進步</text:p>
          </table:table-cell>
          <table:covered-table-cell/>
          <table:covered-table-cell/>
          <table:table-cell table:style-name="TableCell560">
            <text:p text:style-name="P561"><text:span text:style-name="T562">□</text:span><text:span text:style-name="T563">是</text:span><text:span text:style-name="T564"><text:s/></text:span><text:span text:style-name="T565">□否</text:span></text:p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>□退步 □無進步 □進步</text:p>
          </table:table-cell>
          <table:covered-table-cell/>
          <table:covered-table-cell/>
          <table:table-cell table:style-name="TableCell577" table:number-columns-spanned="3">
            <text:p text:style-name="P578">□退步 □無進步 □進步</text:p>
          </table:table-cell>
          <table:covered-table-cell/>
          <table:covered-table-cell/>
          <table:table-cell table:style-name="TableCell579">
            <text:p text:style-name="P580"><text:span text:style-name="T581">□</text:span><text:span text:style-name="T582">是</text:span><text:span text:style-name="T583"><text:s/></text:span><text:span text:style-name="T584">□否</text:span></text:p>
          </table:table-cell>
        </table:table-row>
        <table:table-row table:style-name="TableRow585">
          <table:table-cell table:style-name="TableCell586">
            <text:p text:style-name="P587">7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>□退步 □無進步 □進步</text:p>
          </table:table-cell>
          <table:covered-table-cell/>
          <table:covered-table-cell/>
          <table:table-cell table:style-name="TableCell596" table:number-columns-spanned="3">
            <text:p text:style-name="P597">□退步 □無進步 □進步</text:p>
          </table:table-cell>
          <table:covered-table-cell/>
          <table:covered-table-cell/>
          <table:table-cell table:style-name="TableCell598">
            <text:p text:style-name="P599"><text:span text:style-name="T600">□</text:span><text:span text:style-name="T601">是</text:span><text:span text:style-name="T602"><text:s/></text:span><text:span text:style-name="T603">□否</text:span></text:p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>□退步 □無進步 □進步</text:p>
          </table:table-cell>
          <table:covered-table-cell/>
          <table:covered-table-cell/>
          <table:table-cell table:style-name="TableCell615" table:number-columns-spanned="3">
            <text:p text:style-name="P616">□退步 □無進步 □進步</text:p>
          </table:table-cell>
          <table:covered-table-cell/>
          <table:covered-table-cell/>
          <table:table-cell table:style-name="TableCell617">
            <text:p text:style-name="P618"><text:span text:style-name="T619">□</text:span><text:span text:style-name="T620">是</text:span><text:span text:style-name="T621"><text:s/></text:span><text:span text:style-name="T622">□否</text:span></text:p>
          </table:table-cell>
        </table:table-row>
        <table:table-row table:style-name="TableRow623">
          <table:table-cell table:style-name="TableCell624">
            <text:p text:style-name="P625">9</text:p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>□退步 □無進步 □進步</text:p>
          </table:table-cell>
          <table:covered-table-cell/>
          <table:covered-table-cell/>
          <table:table-cell table:style-name="TableCell634" table:number-columns-spanned="3">
            <text:p text:style-name="P635">□退步 □無進步 □進步</text:p>
          </table:table-cell>
          <table:covered-table-cell/>
          <table:covered-table-cell/>
          <table:table-cell table:style-name="TableCell636">
            <text:p text:style-name="P637"><text:span text:style-name="T638">□</text:span><text:span text:style-name="T639">是</text:span><text:span text:style-name="T640"><text:s/></text:span><text:span text:style-name="T641">□否</text:span></text:p>
          </table:table-cell>
        </table:table-row>
        <table:table-row table:style-name="TableRow642">
          <table:table-cell table:style-name="TableCell643">
            <text:p text:style-name="P644">10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3">
            <text:p text:style-name="P652">□退步 □無進步 □進步</text:p>
          </table:table-cell>
          <table:covered-table-cell/>
          <table:covered-table-cell/>
          <table:table-cell table:style-name="TableCell653" table:number-columns-spanned="3">
            <text:p text:style-name="P654">□退步 □無進步 □進步</text:p>
          </table:table-cell>
          <table:covered-table-cell/>
          <table:covered-table-cell/>
          <table:table-cell table:style-name="TableCell655">
            <text:p text:style-name="P656"><text:span text:style-name="T657">□</text:span><text:span text:style-name="T658">是</text:span><text:span text:style-name="T659"><text:s/></text:span><text:span text:style-name="T660">□否</text:span></text:p>
          </table:table-cell>
        </table:table-row>
        <table:table-row table:style-name="TableRow661">
          <table:table-cell table:style-name="TableCell662">
            <text:p text:style-name="P663">11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P671">□退步 □無進步 □進步</text:p>
          </table:table-cell>
          <table:covered-table-cell/>
          <table:covered-table-cell/>
          <table:table-cell table:style-name="TableCell672" table:number-columns-spanned="3">
            <text:p text:style-name="P673">□退步 □無進步 □進步</text:p>
          </table:table-cell>
          <table:covered-table-cell/>
          <table:covered-table-cell/>
          <table:table-cell table:style-name="TableCell674">
            <text:p text:style-name="P675"><text:span text:style-name="T676">□</text:span><text:span text:style-name="T677">是</text:span><text:span text:style-name="T678"><text:s/></text:span><text:span text:style-name="T679">□否</text:span></text:p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3">
            <text:p text:style-name="P690">□退步 □無進步 □進步</text:p>
          </table:table-cell>
          <table:covered-table-cell/>
          <table:covered-table-cell/>
          <table:table-cell table:style-name="TableCell691" table:number-columns-spanned="3">
            <text:p text:style-name="P692">□退步 □無進步 □進步</text:p>
          </table:table-cell>
          <table:covered-table-cell/>
          <table:covered-table-cell/>
          <table:table-cell table:style-name="TableCell693">
            <text:p text:style-name="P694"><text:span text:style-name="T695">□</text:span><text:span text:style-name="T696">是</text:span><text:span text:style-name="T697"><text:s/></text:span><text:span text:style-name="T698">□否</text:span></text:p>
          </table:table-cell>
        </table:table-row>
        <table:table-row table:style-name="TableRow699">
          <table:table-cell table:style-name="TableCell700" table:number-columns-spanned="5">
            <text:p text:style-name="P701">成效分析合計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退步： <text:s text:c="9"/>人</text:p>
            <text:p text:style-name="P704">無進步： <text:s text:c="7"/>人</text:p>
            <text:p text:style-name="P705">進步： <text:s text:c="9"/>人</text:p>
          </table:table-cell>
          <table:covered-table-cell/>
          <table:covered-table-cell/>
          <table:table-cell table:style-name="TableCell706" table:number-columns-spanned="3">
            <text:p text:style-name="P707">退步： <text:s text:c="9"/>人</text:p>
            <text:p text:style-name="P708">無進步： <text:s text:c="7"/>人</text:p>
            <text:p text:style-name="P709"><text:span text:style-name="T710">進步： <text:s text:c="9"/>人</text:span></text:p>
          </table:table-cell>
          <table:covered-table-cell/>
          <table:covered-table-cell/>
          <table:table-cell table:style-name="TableCell711">
            <text:p text:style-name="P712">及格：<text:s/><text:s text:c="3"/>人</text:p>
            <text:p text:style-name="P713">不及格：<text:s/><text:s/>人</text:p>
            <text:p text:style-name="P714"/>
          </table:table-cell>
        </table:table-row>
        <table:table-row table:style-name="TableRow715">
          <table:table-cell table:style-name="TableCell716" table:number-columns-spanned="3">
            <text:p text:style-name="P717">實施教師簽章</text:p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>教學/實習</text:p>
            <text:p text:style-name="P722">組長簽章</text:p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>教學/實習</text:p>
            <text:p text:style-name="P728">副主任簽章</text:p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>主任簽章</text:p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</table:table>
      <text:p text:style-name="P735">註1：依學生自覺成效評估單題項11之評量結果填入。</text:p>
      <text:p text:style-name="P736"><text:span text:style-name="T737">註2：依學習輔導暨補救教學記錄單「成效評估方式」之評量結果填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20170-201</text:p>
        <text:p text:style-name="P3">表單修訂日期：112.09.21</text:p>
        <text:p text:style-name="P4">保存期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護理系補救教學實施計劃表</dc:title>
    <dc:subject/>
    <meta:initial-creator>Weillie</meta:initial-creator>
    <dc:creator>user</dc:creator>
    <meta:creation-date>2024-02-21T09:59:00Z</meta:creation-date>
    <dc:date>2024-02-21T09:59:00Z</dc:date>
    <meta:print-date>2021-11-30T02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1" meta:row-count="15" meta:non-whitespace-character-count="1808"/>
  </office:meta>
</office:document-meta>
</file>