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0" style:parent-style-name="內文" style:family="paragraph">
      <style:paragraph-properties fo:text-align="start" fo:line-height="0.2777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0.7201in"/>
    </style:style>
    <style:style style:name="TableColumn28" style:family="table-column">
      <style:table-column-properties style:column-width="0.8319in"/>
    </style:style>
    <style:style style:name="TableColumn29" style:family="table-column">
      <style:table-column-properties style:column-width="0.984in"/>
    </style:style>
    <style:style style:name="TableColumn30" style:family="table-column">
      <style:table-column-properties style:column-width="2.2638in"/>
    </style:style>
    <style:style style:name="TableColumn31" style:family="table-column">
      <style:table-column-properties style:column-width="2.1104in"/>
    </style:style>
    <style:style style:name="Table26" style:family="table">
      <style:table-properties style:width="6.9104in" fo:margin-left="0in" table:align="left"/>
    </style:style>
    <style:style style:name="TableRow32" style:family="table-row">
      <style:table-row-properties style:row-height="0.4319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08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44" style:family="table-row">
      <style:table-row-properties style:min-row-height="1.124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  <style:style style:name="P47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  <style:style style:name="P50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  <style:style style:name="P57" style:parent-style-name="內文" style:family="paragraph">
      <style:paragraph-properties fo:line-height="0.3333in"/>
    </style:style>
    <style:style style:name="T58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olumn77" style:family="table-column">
      <style:table-column-properties style:column-width="1.6756in"/>
    </style:style>
    <style:style style:name="TableColumn78" style:family="table-column">
      <style:table-column-properties style:column-width="1.6701in"/>
    </style:style>
    <style:style style:name="TableColumn79" style:family="table-column">
      <style:table-column-properties style:column-width="1.6701in"/>
    </style:style>
    <style:style style:name="TableColumn80" style:family="table-column">
      <style:table-column-properties style:column-width="1.6701in"/>
    </style:style>
    <style:style style:name="Table76" style:family="table">
      <style:table-properties style:width="6.6861in" fo:margin-left="0in" table:align="left"/>
    </style:style>
    <style:style style:name="TableRow81" style:family="table-row">
      <style:table-row-properties style:min-row-height="0.472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30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line-height-at-least="0in"/>
      <style:text-properties style:font-name-asian="標楷體" fo:font-size="9pt" style:font-size-asian="9pt"/>
    </style:style>
    <style:style style:name="P101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102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103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104" style:parent-style-name="內文" style:family="paragraph">
      <style:paragraph-properties fo:line-height="0.2777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00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background-color="#FFFF00"/>
    </style:style>
    <style:style style:name="T110" style:parent-style-name="預設段落字型" style:family="text">
      <style:text-properties style:font-name-asian="標楷體" fo:background-color="#FFFF00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P114" style:parent-style-name="內文" style:family="paragraph">
      <style:paragraph-properties fo:text-align="center" fo:margin-top="0.25in" fo:line-height="0.2777in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/>
    </style:style>
    <style:style style:name="P122" style:parent-style-name="內文" style:family="paragraph">
      <style:paragraph-properties fo:text-align="start" fo:line-height="0.2777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6" style:family="table-column">
      <style:table-column-properties style:column-width="0.7201in"/>
    </style:style>
    <style:style style:name="TableColumn137" style:family="table-column">
      <style:table-column-properties style:column-width="0.8319in"/>
    </style:style>
    <style:style style:name="TableColumn138" style:family="table-column">
      <style:table-column-properties style:column-width="0.984in"/>
    </style:style>
    <style:style style:name="TableColumn139" style:family="table-column">
      <style:table-column-properties style:column-width="2.3625in"/>
    </style:style>
    <style:style style:name="TableColumn140" style:family="table-column">
      <style:table-column-properties style:column-width="2.0118in"/>
    </style:style>
    <style:style style:name="Table135" style:family="table">
      <style:table-properties style:width="6.9104in" fo:margin-left="0in" table:align="left"/>
    </style:style>
    <style:style style:name="TableRow141" style:family="table-row">
      <style:table-row-properties style:row-height="0.4319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083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ableRow155" style:family="table-row">
      <style:table-row-properties style:min-row-height="1.159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  <style:style style:name="P158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  <style:style style:name="P161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3333in"/>
      <style:text-properties style:font-name="標楷體" style:font-name-asian="標楷體" fo:font-size="20pt" style:font-size-asian="20pt"/>
    </style:style>
    <style:style style:name="P168" style:parent-style-name="內文" style:family="paragraph">
      <style:paragraph-properties fo:line-height="0.3333in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background-color="#FFFF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3333in"/>
      <style:text-properties fo:font-size="11pt" style:font-size-asian="11pt"/>
    </style:style>
    <style:style style:name="TableColumn180" style:family="table-column">
      <style:table-column-properties style:column-width="1.6756in"/>
    </style:style>
    <style:style style:name="TableColumn181" style:family="table-column">
      <style:table-column-properties style:column-width="1.6701in"/>
    </style:style>
    <style:style style:name="TableColumn182" style:family="table-column">
      <style:table-column-properties style:column-width="1.6701in"/>
    </style:style>
    <style:style style:name="TableColumn183" style:family="table-column">
      <style:table-column-properties style:column-width="1.6701in"/>
    </style:style>
    <style:style style:name="Table179" style:family="table">
      <style:table-properties style:width="6.6861in" fo:margin-left="0in" table:align="left"/>
    </style:style>
    <style:style style:name="TableRow184" style:family="table-row">
      <style:table-row-properties style:min-row-height="0.5576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5229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204" style:parent-style-name="內文" style:family="paragraph">
      <style:paragraph-properties fo:line-height="0.1666in"/>
      <style:text-properties style:font-name-asian="標楷體" fo:font-size="9pt" style:font-size-asian="9pt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style:font-name-asian="標楷體" fo:font-size="9pt" style:font-size-asian="9pt"/>
    </style:style>
    <style:style style:name="T207" style:parent-style-name="預設段落字型" style:family="text">
      <style:text-properties style:font-name-asian="標楷體" fo:font-size="9pt" style:font-size-asian="9pt"/>
    </style:style>
    <style:style style:name="T208" style:parent-style-name="預設段落字型" style:family="text">
      <style:text-properties style:font-name-asian="標楷體" fo:font-size="9pt" style:font-size-asian="9pt"/>
    </style:style>
    <style:style style:name="T209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p text:style-name="P1"><text:span text:style-name="T2">弘光科技大學<text:s/></text:span><text:span text:style-name="T3">學士後護</text:span><text:span text:style-name="T4">理</text:span><text:span text:style-name="T5">系</text:span><text:span text:style-name="T6">實習指導</text:span><text:span text:style-name="T7">調班</text:span><text:span text:style-name="T8">申請單</text:span></text:p>
      <text:p text:style-name="P9"/>
      <text:p text:style-name="P10"><text:span text:style-name="T11">學制:</text:span><text:span text:style-name="T12"><text:s text:c="7"/></text:span><text:span text:style-name="T13">實</text:span><text:span text:style-name="T14">習指導醫院</text:span><text:span text:style-name="T15">：</text:span><text:span text:style-name="T16"><text:s text:c="6"/></text:span><text:span text:style-name="T17"><text:s/></text:span><text:span text:style-name="T18"><text:s text:c="2"/></text:span><text:span text:style-name="T19">單位</text:span><text:span text:style-name="T20">：</text:span><text:span text:style-name="T21"><text:s text:c="7"/></text:span><text:span text:style-name="T22"><text:s/></text:span><text:span text:style-name="T23">教師姓名</text:span><text:span text:style-name="T24">：</text:span><text:span text:style-name="T25"><text:s text:c="14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申請日期</text:p>
          </table:table-cell>
          <table:table-cell table:style-name="TableCell35">
            <text:p text:style-name="P36">原排班日期</text:p>
          </table:table-cell>
          <table:table-cell table:style-name="TableCell37">
            <text:p text:style-name="P38">更動後之日期</text:p>
          </table:table-cell>
          <table:table-cell table:style-name="TableCell39">
            <text:p text:style-name="P40">調班原因敘述</text:p>
          </table:table-cell>
          <table:table-cell table:style-name="TableCell41">
            <text:p text:style-name="P42"><text:span text:style-name="T43">學生同意簽名</text:span></text:p>
          </table:table-cell>
        </table:table-row>
        <table:table-row table:style-name="TableRow44">
          <table:table-cell table:style-name="TableCell45">
            <text:p text:style-name="P46"/>
            <text:p text:style-name="P47"/>
          </table:table-cell>
          <table:table-cell table:style-name="TableCell48">
            <text:p text:style-name="P49"/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><text:span text:style-name="T58">※備註：</text:span><text:span text:style-name="T59">調班</text:span><text:span text:style-name="T60">前請先報備實習組，並</text:span><text:span text:style-name="T61">以假日補班為原則</text:span><text:span text:style-name="T62">，</text:span><text:span text:style-name="T63">如需以每天補</text:span><text:span text:style-name="T64">班</text:span><text:span text:style-name="T65">(1~2</text:span><text:span text:style-name="T66">小時</text:span><text:span text:style-name="T67">)</text:span><text:span text:style-name="T68">方式</text:span><text:span text:style-name="T69">進行，</text:span><text:span text:style-name="T70">需</text:span><text:span text:style-name="T71">先</text:span><text:span text:style-name="T72">經</text:span><text:span text:style-name="T73">實習組同意後方可</text:span><text:span text:style-name="T74">執行</text:span><text:span text:style-name="T75">。</text:span></text:p>
      <text:p text:style-name="內文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單位護理長核章（請蓋職章）</text:p>
          </table:table-cell>
          <table:table-cell table:style-name="TableCell84">
            <text:p text:style-name="P85">實習業務組長</text:p>
          </table:table-cell>
          <table:table-cell table:style-name="TableCell86">
            <text:p text:style-name="P87">實習業務</text:p>
            <text:p text:style-name="P88">副主任</text:p>
          </table:table-cell>
          <table:table-cell table:style-name="TableCell89">
            <text:p text:style-name="P90">系主任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/>
      <text:p text:style-name="P101"><text:s text:c="86"/>FM-20170-014</text:p>
      <text:p text:style-name="P102"><text:s text:c="86"/>表單修訂日期：110.09.30</text:p>
      <text:p text:style-name="P103"><text:s text:c="86"/>保存期限：1年</text:p>
      <text:p text:style-name="P104"><text:span text:style-name="T105">---------------</text:span><text:span text:style-name="T106">---------------------</text:span><text:span text:style-name="T107">-</text:span><text:span text:style-name="T108">(請撕開使用，繳交一聯即可</text:span><text:span text:style-name="T109">)</text:span><text:span text:style-name="T110">-</text:span><text:span text:style-name="T111">--------------------------------</text:span><text:span text:style-name="T112">-</text:span><text:span text:style-name="T113">-----</text:span></text:p>
      <text:p text:style-name="P114"><text:span text:style-name="T115">弘光科技大學<text:s/></text:span><text:span text:style-name="T116">學士後護</text:span><text:span text:style-name="T117">理系</text:span><text:span text:style-name="T118"><text:s/></text:span><text:span text:style-name="T119">實習指導調班</text:span><text:span text:style-name="T120">申請單</text:span></text:p>
      <text:p text:style-name="P121"/>
      <text:p text:style-name="P122"><text:span text:style-name="T123">學制:</text:span><text:span text:style-name="T124"><text:s text:c="7"/></text:span><text:span text:style-name="T125">實習指導醫院</text:span><text:span text:style-name="T126">：</text:span><text:span text:style-name="T127"><text:s text:c="10"/></text:span><text:span text:style-name="T128">單位</text:span><text:span text:style-name="T129">：</text:span><text:span text:style-name="T130"><text:s text:c="7"/></text:span><text:span text:style-name="T131"><text:s/></text:span><text:span text:style-name="T132">教師姓名</text:span><text:span text:style-name="T133">：</text:span><text:span text:style-name="T134"><text:s text:c="14"/>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申請日期</text:p>
          </table:table-cell>
          <table:table-cell table:style-name="TableCell144">
            <text:p text:style-name="P145">原排班日期</text:p>
          </table:table-cell>
          <table:table-cell table:style-name="TableCell146">
            <text:p text:style-name="P147">更動後之日期</text:p>
          </table:table-cell>
          <table:table-cell table:style-name="TableCell148">
            <text:p text:style-name="P149">調班原因敘述</text:p>
          </table:table-cell>
          <table:table-cell table:style-name="TableCell150">
            <text:p text:style-name="P151"><text:span text:style-name="T152">學生</text:span><text:span text:style-name="T153">同意</text:span><text:span text:style-name="T154">簽名</text:span></text:p>
          </table:table-cell>
        </table:table-row>
        <table:table-row table:style-name="TableRow155">
          <table:table-cell table:style-name="TableCell156">
            <text:p text:style-name="P157"/>
            <text:p text:style-name="P158"/>
          </table:table-cell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<text:span text:style-name="T169">※</text:span><text:span text:style-name="T170">備註：調班前請先報備實習組，並以假日補班為原則，</text:span><text:span text:style-name="T171">如需以每天補班</text:span><text:span text:style-name="T172">(1~2</text:span><text:span text:style-name="T173">小時</text:span><text:span text:style-name="T174">)</text:span><text:span text:style-name="T175">方式進行，需先</text:span><text:span text:style-name="T176">經</text:span><text:span text:style-name="T177">實習組同意後方可執行。</text:span></text:p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單位護理長核章（請蓋職章）</text:p>
          </table:table-cell>
          <table:table-cell table:style-name="TableCell187">
            <text:p text:style-name="P188">實習業務組長</text:p>
          </table:table-cell>
          <table:table-cell table:style-name="TableCell189">
            <text:p text:style-name="P190">實習業務</text:p>
            <text:p text:style-name="P191">副主任</text:p>
          </table:table-cell>
          <table:table-cell table:style-name="TableCell192">
            <text:p text:style-name="P193">系主任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<text:s text:c="86"/>FM-20170-014</text:p>
      <text:p text:style-name="P204"><text:s text:c="86"/>表單修訂日期：110.09.30</text:p>
      <text:p text:style-name="P205"><text:span text:style-name="T206"><text:s text:c="86"/></text:span><text:span text:style-name="T207">保存期限：</text:span><text:span text:style-name="T208">1</text:span><text:span text:style-name="T209">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baseline" style:line-height-at-least="0.25in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1-10-20T06:16:00Z</meta:creation-date>
    <dc:date>2021-10-20T06:16:00Z</dc:date>
    <meta:print-date>2018-03-08T09:4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8" meta:row-count="8" meta:non-whitespace-character-count="962"/>
  </office:meta>
</office:document-meta>
</file>