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華康超明體(P)" svg:font-family="華康超明體(P)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  <style:font-face style:name="華康超明體(P)1" svg:font-family="華康超明體(P)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27cm" fo:text-align="end" style:justify-single-word="false" fo:text-indent="0cm" style:auto-text-indent="false">
        <style:tab-stops>
          <style:tab-stop style:position="7.325cm" style:type="center"/>
          <style:tab-stop style:position="13.753cm" style:type="right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margin-left="0cm" fo:margin-right="0cm" fo:line-height="1.058cm" fo:text-indent="1.976cm" style:auto-text-indent="false"/>
    </style:style>
    <style:style style:name="P10" style:family="paragraph" style:parent-style-name="Standard">
      <style:paragraph-properties fo:margin-left="0.247cm" fo:margin-right="0cm" fo:line-height="1.058cm" fo:text-indent="-0.247cm" style:auto-text-indent="false"/>
    </style:style>
    <style:style style:name="P11" style:family="paragraph" style:parent-style-name="Standard">
      <style:paragraph-properties fo:margin-left="4.198cm" fo:margin-right="0cm" fo:line-height="1.058cm" fo:text-indent="-4.198cm" style:auto-text-indent="false" style:snap-to-layout-grid="false"/>
    </style:style>
    <style:style style:name="P12" style:family="paragraph" style:parent-style-name="Standard">
      <style:paragraph-properties fo:margin-left="4.304cm" fo:margin-right="0cm" fo:margin-top="0cm" fo:margin-bottom="0.318cm" style:contextual-spacing="false" fo:line-height="0.988cm" fo:text-indent="-0.845cm" style:auto-text-indent="false" style:snap-to-layout-grid="false"/>
    </style:style>
    <style:style style:name="P13" style:family="paragraph" style:parent-style-name="Standard">
      <style:paragraph-properties fo:margin-left="4.2cm" fo:margin-right="0cm" fo:margin-top="0cm" fo:margin-bottom="0.318cm" style:contextual-spacing="false" fo:line-height="0.988cm" fo:text-indent="-0.741cm" style:auto-text-indent="false" style:snap-to-layout-grid="false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>
        <style:tab-stops>
          <style:tab-stop style:position="17.145cm"/>
        </style:tab-stops>
      </style:paragraph-properties>
    </style:style>
    <style:style style:name="P15" style:family="paragraph" style:parent-style-name="Standard">
      <style:paragraph-properties fo:margin-top="0.318cm" fo:margin-bottom="0cm" style:contextual-spacing="false" fo:line-height="1.235cm"/>
    </style:style>
    <style:style style:name="T1" style:family="text">
      <style:text-properties style:font-name="華康仿宋體W6" fo:font-size="18pt" style:font-name-asian="華康仿宋體W61" style:font-size-asian="18pt" style:font-size-complex="18pt"/>
    </style:style>
    <style:style style:name="T2" style:family="text">
      <style:text-properties style:font-name="華康仿宋體W6" fo:font-size="18pt" fo:font-weight="bold" style:font-name-asian="華康仿宋體W61" style:font-size-asian="18pt" style:font-weight-asian="bold" style:font-size-complex="18pt" loext:padding="0cm" loext:border="0.51pt solid #000000" loext:shadow="none"/>
    </style:style>
    <style:style style:name="T3" style:family="text">
      <style:text-properties style:font-name="華康仿宋體W6" fo:font-size="14pt" style:font-name-asian="華康仿宋體W6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font-size="14pt" fo:letter-spacing="0.164cm" style:letter-kerning="false" style:font-name-asian="標楷體1" style:font-size-asian="14pt" style:font-size-complex="14pt"/>
    </style:style>
    <style:style style:name="T7" style:family="text">
      <style:text-properties fo:font-size="14pt" fo:letter-spacing="0.002cm" style:letter-kerning="false" style:font-name-asian="標楷體1" style:font-size-asian="14pt" style:font-size-complex="14pt"/>
    </style:style>
    <style:style style:name="T8" style:family="text">
      <style:text-properties fo:font-size="14pt" fo:letter-spacing="0.062cm" style:letter-kerning="false" style:font-name-asian="標楷體1" style:font-size-asian="14pt" style:font-size-complex="14pt"/>
    </style:style>
    <style:style style:name="T9" style:family="text">
      <style:text-properties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ff0000" loext:opacity="100%" style:text-line-through-style="solid" style:text-line-through-type="single" fo:font-size="14pt" style:font-name-asian="標楷體1" style:font-size-asian="14pt" style:font-size-complex="14pt"/>
    </style:style>
    <style:style style:name="T12" style:family="text">
      <style:text-properties fo:color="#ff0000" loext:opacity="100%" style:font-name="華康超明體(P)" fo:font-size="14pt" style:font-name-asian="華康超明體(P)1" style:font-size-asian="14pt" style:font-size-complex="14pt"/>
    </style:style>
    <style:style style:name="T13" style:family="text">
      <style:text-properties fo:color="#ff0000" loext:opacity="100%" fo:font-size="14pt" style:font-name-asian="標楷體1" style:font-size-asian="14pt" style:font-size-complex="14pt"/>
    </style:style>
    <style:style style:name="T14" style:family="text">
      <style:text-properties fo:color="#ff0000" loext:opacity="100%" fo:font-size="9pt" style:font-name-asian="標楷體1" style:font-size-asian="9pt"/>
    </style:style>
    <style:style style:name="T15" style:family="text">
      <style:text-properties style:text-line-through-style="solid" style:text-line-through-type="single" fo:font-size="14pt" style:font-name-asian="標楷體1" style:font-size-asian="14pt" style:font-size-complex="14pt"/>
    </style:style>
    <style:style style:name="T16" style:family="text">
      <style:text-properties style:font-name="新細明體" fo:font-size="14pt" style:font-size-asian="14pt" style:font-size-complex="14pt"/>
    </style:style>
    <style:style style:name="T17" style:family="text">
      <style:text-properties style:font-name="華康超明體(P)" fo:font-size="14pt" style:font-name-asian="華康超明體(P)1" style:font-size-asian="14pt" style:font-size-complex="14pt"/>
    </style:style>
    <style:style style:name="T18" style:family="text">
      <style:text-properties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弘光科技大學　</text:span><text:span text:style-name="T2">學士後護理系</text:span><text:span text:style-name="T1">　延實習申請單</text:span></text:p>
      <text:p text:style-name="P3"><text:span text:style-name="T4">年　　月　　日</text:span></text:p>
      <text:p text:style-name="P4"><text:span text:style-name="T4">學制：</text:span><text:span text:style-name="T3">學士後護理系</text:span><text:span text:style-name="T4">　</text:span></text:p>
      <text:p text:style-name="P4"><text:span text:style-name="T4">班級：　　年　　班　　學號：　　　　　　　　姓名：</text:span></text:p>
      <text:p text:style-name="P4"><text:span text:style-name="T4">原應於：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至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 在</text:span><text:span text:style-name="T5">　　　　　　　</text:span><text:span text:style-name="T4">醫院</text:span></text:p>
      <text:p text:style-name="P9"><text:span text:style-name="T5">　　　　　　　　　</text:span><text:span text:style-name="T4">科實習（計</text:span><text:span text:style-name="T5">　　　　</text:span><text:span text:style-name="T4">週）</text:span></text:p>
      <text:p text:style-name="P10"><text:span text:style-name="T4">（此科實習為</text:span><text:span text:style-name="T5">　　</text:span><text:span text:style-name="T4">學年度第</text:span><text:span text:style-name="T5">　　</text:span><text:span text:style-name="T4">學期之學分及成績），但因本人（請寫出原因）</text:span></text:p>
      <text:p text:style-name="P5"><text:span text:style-name="T4">原因：</text:span><text:span text:style-name="T5">　　　　　　　　　　　　　　　　　　　　　　　　　　　　　　</text:span></text:p>
      <text:p text:style-name="P11"><text:span text:style-name="T4">經與家長協商後</text:span><text:span text:style-name="T10">□</text:span><text:span text:style-name="T4"> 放棄實習，願意接受此科實習成績0分或不及格。</text:span></text:p>
      <text:p text:style-name="P12"><text:span text:style-name="T10">□</text:span><text:span text:style-name="T4"> 放棄實習並完成必修緩修單。</text:span></text:p>
      <text:p text:style-name="P13"><text:span text:style-name="T10">□</text:span><text:span text:style-name="T4"> 申請擋實習，改延後到</text:span><text:span text:style-name="T5">　　</text:span><text:span text:style-name="T4">學年度第</text:span><text:span text:style-name="T5">　　</text:span><text:span text:style-name="T4">學期再請護理系實習組幫忙安排</text:span><text:span text:style-name="T5">　　　　　　　　　　　　</text:span><text:span text:style-name="T4">科實習並完成必修緩修單。</text:span></text:p>
      <text:p text:style-name="P14"><text:span text:style-name="T16">※</text:span><text:span text:style-name="T17">附註</text:span><text:span text:style-name="T16">:</text:span><text:span text:style-name="T17">學生瞭解:</text:span><text:span text:style-name="T10"> </text:span></text:p>
      <text:p text:style-name="P14"><text:span text:style-name="T17">□若再安排實習時間已超過修業年限，學分費須以對等比例（</text:span><text:span text:style-name="T12">學士後護理系1：3</text:span><text:span text:style-name="T17">）繳交。</text:span></text:p>
      <text:p text:style-name="P14"><text:span text:style-name="T17">□實習單位之安排，將視當年度實習梯次空缺而定。</text:span></text:p>
      <text:p text:style-name="P14"><text:span text:style-name="T17">□可能會因此造成延畢。</text:span></text:p>
      <text:p text:style-name="P15"><text:span text:style-name="T4">學生本人簽名：</text:span></text:p>
      <text:p text:style-name="P6"><text:span text:style-name="T6">家長簽</text:span><text:span text:style-name="T7">章</text:span><text:span text:style-name="T4">：</text:span></text:p>
      <text:p text:style-name="P6"><text:span text:style-name="T8">班導師簽</text:span><text:span text:style-name="T9">章</text:span><text:span text:style-name="T4">：</text:span></text:p>
      <text:p text:style-name="P6"><text:span text:style-name="T4">實習業務主責組長:</text:span></text:p>
      <text:p text:style-name="P6"><text:span text:style-name="T4">學士後護</text:span><text:span text:style-name="T13">理系主任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華康超明體(P)" svg:font-family="華康超明體(P)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  <style:font-face style:name="華康超明體(P)1" svg:font-family="華康超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P3" style:family="paragraph" style:parent-style-name="Footer">
      <style:paragraph-properties fo:margin-left="0cm" fo:margin-right="1.27cm" fo:text-align="end" style:justify-single-word="false" fo:text-indent="0cm" style:auto-text-indent="false">
        <style:tab-stops>
          <style:tab-stop style:position="7.325cm" style:type="center"/>
          <style:tab-stop style:position="13.753cm" style:type="right"/>
        </style:tab-stops>
      </style:paragraph-properties>
    </style:style>
    <style:style style:name="MT1" style:family="text">
      <style:text-properties fo:font-size="9pt" style:font-name-asian="標楷體1" style:font-size-asian="9pt"/>
    </style:style>
    <style:style style:name="MT2" style:family="text">
      <style:text-properties fo:color="#ff0000" loext:opacity="100%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6"/>FM-20170-010</text:span></text:p>
        <text:p text:style-name="MP2"><text:span text:style-name="MT1"><text:s text:c="86"/>表單修訂日期：</text:span><text:span text:style-name="MT2">109.11.09</text:span></text:p>
        <text:p text:style-name="MP3"><text:span text:style-name="MT1"><text:s/>保存期限：3年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 護理系   延實習申請書</dc:title>
    <meta:initial-creator>e108-29</meta:initial-creator>
    <dc:creator>user</dc:creator>
    <meta:editing-cycles>12</meta:editing-cycles>
    <meta:print-date>2016-05-31T01:42:00</meta:print-date>
    <meta:creation-date>2018-03-20T08:20:00</meta:creation-date>
    <dc:date>2021-03-10T07:09:00</dc:date>
    <meta:editing-duration>PT9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3" meta:word-count="316" meta:character-count="616" meta:non-whitespace-character-count="335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