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7.19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94cm" style:rel-column-width="3584*"/>
    </style:style>
    <style:style style:name="表格1.B" style:family="table-column">
      <style:table-column-properties style:column-width="1.651cm" style:rel-column-width="6292*"/>
    </style:style>
    <style:style style:name="表格1.C" style:family="table-column">
      <style:table-column-properties style:column-width="1.164cm" style:rel-column-width="4436*"/>
    </style:style>
    <style:style style:name="表格1.D" style:family="table-column">
      <style:table-column-properties style:column-width="0.781cm" style:rel-column-width="2976*"/>
    </style:style>
    <style:style style:name="表格1.E" style:family="table-column">
      <style:table-column-properties style:column-width="1.042cm" style:rel-column-width="3971*"/>
    </style:style>
    <style:style style:name="表格1.F" style:family="table-column">
      <style:table-column-properties style:column-width="1.476cm" style:rel-column-width="5630*"/>
    </style:style>
    <style:style style:name="表格1.G" style:family="table-column">
      <style:table-column-properties style:column-width="0.145cm" style:rel-column-width="550*"/>
    </style:style>
    <style:style style:name="表格1.H" style:family="table-column">
      <style:table-column-properties style:column-width="0.612cm" style:rel-column-width="2333*"/>
    </style:style>
    <style:style style:name="表格1.I" style:family="table-column">
      <style:table-column-properties style:column-width="1.185cm" style:rel-column-width="4522*"/>
    </style:style>
    <style:style style:name="表格1.J" style:family="table-column">
      <style:table-column-properties style:column-width="1.192cm" style:rel-column-width="4548*"/>
    </style:style>
    <style:style style:name="表格1.K" style:family="table-column">
      <style:table-column-properties style:column-width="1.148cm" style:rel-column-width="4378*"/>
    </style:style>
    <style:style style:name="表格1.L" style:family="table-column">
      <style:table-column-properties style:column-width="0.871cm" style:rel-column-width="3322*"/>
    </style:style>
    <style:style style:name="表格1.M" style:family="table-column">
      <style:table-column-properties style:column-width="1.203cm" style:rel-column-width="4588*"/>
    </style:style>
    <style:style style:name="表格1.N" style:family="table-column">
      <style:table-column-properties style:column-width="0.699cm" style:rel-column-width="2661*"/>
    </style:style>
    <style:style style:name="表格1.O" style:family="table-column">
      <style:table-column-properties style:column-width="1.258cm" style:rel-column-width="4797*"/>
    </style:style>
    <style:style style:name="表格1.P" style:family="table-column">
      <style:table-column-properties style:column-width="1.82cm" style:rel-column-width="6942*"/>
    </style:style>
    <style:style style:name="表格1.1" style:family="table-row">
      <style:table-row-properties style:min-row-height="1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P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7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1.72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4" style:family="table-row">
      <style:table-row-properties style:min-row-height="1.976cm" fo:keep-together="always"/>
    </style:style>
    <style:style style:name="表格1.5" style:family="table-row">
      <style:table-row-properties style:min-row-height="1.806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32cm" fo:keep-together="always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Standard">
      <style:paragraph-properties fo:line-height="0.494cm" fo:text-align="center" style:justify-single-word="false" fo:orphans="0" fo:widows="0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15%" fo:orphans="0" fo:widows="0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 fo:orphans="0" fo:widows="0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15%" fo:text-align="end" style:justify-single-word="false" fo:orphans="0" fo:widows="0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 fo:orphans="0" fo:widows="0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華康仿宋體W6" fo:font-size="14pt" style:font-name-asian="華康仿宋體W61" style:font-size-asian="14pt" style:font-size-complex="14pt"/>
    </style:style>
    <style:style style:name="P9" style:family="paragraph" style:parent-style-name="Standard">
      <style:paragraph-properties fo:line-height="0.847cm" fo:text-align="justify" style:justify-single-word="false" style:snap-to-layout-grid="false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fo:margin-top="0cm" fo:margin-bottom="0.318cm" style:contextual-spacing="false" fo:line-height="200%" fo:text-align="center" style:justify-single-word="false"/>
    </style:style>
    <style:style style:name="P12" style:family="paragraph" style:parent-style-name="Standard">
      <style:paragraph-properties fo:margin-left="0.503cm" fo:margin-right="0cm" fo:line-height="0.847cm" fo:text-indent="-0.499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47cm" fo:text-align="end" style:justify-single-word="false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仿宋體W6" fo:font-size="18pt" style:font-name-asian="華康仿宋體W61" style:font-size-asian="18pt" style:font-size-complex="18pt"/>
    </style:style>
    <style:style style:name="T2" style:family="text">
      <style:text-properties style:font-name="華康仿宋體W6" fo:font-size="18pt" fo:font-weight="bold" style:font-name-asian="華康仿宋體W61" style:font-size-asian="18pt" style:font-weight-asian="bold" style:font-size-complex="18pt" loext:padding="0cm" loext:border="0.51pt solid #000000" loext:shadow="none"/>
    </style:style>
    <style:style style:name="T3" style:family="text">
      <style:text-properties style:font-name="華康仿宋體W6" fo:font-size="14pt" style:font-name-asian="華康仿宋體W61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color="#ff0000" loext:opacity="100%" fo:font-size="10pt" style:font-name-asian="標楷體" style:font-size-asian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732cm" fo:min-width="3.3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弘光科技大學 </text:span><text:span text:style-name="T2">學士後護理系</text:span><text:span text:style-name="T1"> 實習學生請假/補班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2"/>
            <text:p text:style-name="P2"/>
          </table:table-cell>
          <table:covered-table-cell/>
          <table:table-cell table:style-name="表格1.B1" office:value-type="string">
            <text:p text:style-name="P2">學</text:p>
            <text:p text:style-name="P2">號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>學制</text:p>
          </table:table-cell>
          <table:covered-table-cell/>
          <table:table-cell table:style-name="表格1.B1" table:number-columns-spanned="2" office:value-type="string">
            <text:p text:style-name="P8">學士後護理系</text:p>
          </table:table-cell>
          <table:covered-table-cell/>
          <table:table-cell table:style-name="表格1.B1" office:value-type="string">
            <text:p text:style-name="P2">實習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實習科別</text:p>
          </table:table-cell>
          <table:table-cell table:style-name="表格1.P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7">請假日期</text:p>
          </table:table-cell>
          <table:table-cell table:style-name="表格1.B2" table:number-columns-spanned="8" office:value-type="string">
            <text:p text:style-name="P4">自<text:tab/> <text:s text:c="4"/>年<text:tab/> <text:s text:c="3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4">上午</text:p>
            <text:p text:style-name="P4">下午</text:p>
          </table:table-cell>
          <table:table-cell table:style-name="表格1.K2" table:number-columns-spanned="3" office:value-type="string">
            <text:p text:style-name="P5">時起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">共 <text:s text:c="3"/>日 <text:s text:c="3"/>時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8" office:value-type="string">
            <text:p text:style-name="P4">至<text:tab/> <text:s text:c="4"/>年<text:tab/> <text:s text:c="3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4">上午</text:p>
            <text:p text:style-name="P4">下午</text:p>
          </table:table-cell>
          <table:table-cell table:style-name="表格1.K3" table:number-columns-spanned="3" office:value-type="string">
            <text:p text:style-name="P5"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假別</text:p>
          </table:table-cell>
          <table:table-cell table:style-name="表格1.A1" office:value-type="string">
            <text:p text:style-name="P5">假</text:p>
          </table:table-cell>
          <table:table-cell table:style-name="表格1.A1" office:value-type="string">
            <text:p text:style-name="P3">事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需補班</text:p>
            <text:p text:style-name="P4">時數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證明文件</text:p>
          </table:table-cell>
          <table:table-cell table:style-name="表格1.A1" table:number-columns-spanned="3" office:value-type="string">
            <text:p text:style-name="P3"><text:bookmark text:name="_GoBack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批示</text:p>
          </table:table-cell>
          <table:table-cell table:style-name="表格1.B5" table:number-columns-spanned="4" office:value-type="string">
            <text:p text:style-name="P6">指導老師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實習</text:p>
            <text:p text:style-name="P4">單位</text:p>
          </table:table-cell>
          <table:covered-table-cell/>
          <table:table-cell table:style-name="表格1.H5" table:number-columns-spanned="5" office:value-type="string">
            <text:p text:style-name="P6">護理長：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4" office:value-type="string">
            <text:p text:style-name="P6">護理部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6" office:value-type="string">
            <text:p text:style-name="P3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4">一、實際補班狀況： <text:line-break/></text:span><text:span text:style-name="T5"></text:span><text:span text:style-name="T4">不需補班(公假、喪假) </text:span></text:p>
      <text:p text:style-name="P12"><text:span text:style-name="T5"></text:span><text:span text:style-name="T4">已於原單位補班 <text:s text:c="51"/>日期/時間起迄： <text:s text:c="20"/>共 <text:s text:c="6"/>小時/輔導老師簽章： <text:s text:c="14"/></text:span></text:p>
      <text:p text:style-name="P12"><text:span text:style-name="T5"></text:span><text:span text:style-name="T4">未補班/未補完時數： <text:s text:c="9"/>小時 <text:s/>原因： <text:s text:c="26"/></text:span></text:p>
      <text:p text:style-name="P10"><text:span text:style-name="T4">二、未來補班計畫：實習結束後2個月內需補完應補班時數<text:line-break/></text:span><text:span text:style-name="T5"></text:span><text:span text:style-name="T4">回原單位補班 <text:s/><text:line-break/> <text:s/>日期/時間起迄： <text:s text:c="18"/>共 <text:s text:c="6"/>小時 /輔導老師簽章： <text:s text:c="67"/></text:span></text:p>
      <text:p text:style-name="P10"><text:span text:style-name="T5"></text:span><text:span text:style-name="T4">由系上安排補班 <text:s/><text:line-break/> <text:s/>地點： <text:s text:c="16"/><text:line-break/> <text:s/>日期/時間起迄： <text:s text:c="17"/>共 <text:s text:c="6"/>小時 /輔導老師簽章： <text:s text:c="13"/></text:span></text:p>
      <text:p text:style-name="P13"/>
      <text:p text:style-name="P10"><draw:custom-shape text:anchor-type="paragraph" draw:z-index="0" draw:name="文字方塊 5" draw:style-name="gr1" draw:text-style-name="P14" svg:width="3.837cm" svg:height="1.985cm" svg:x="13.69cm" svg:y="0.023cm"><text:p text:style-name="P1"><text:span text:style-name="T6">FM-20170-007</text:span></text:p><text:p text:style-name="P1"><text:span text:style-name="T6">表單修訂日</text:span><text:span text:style-name="T7">109.11.09</text:span></text:p><text:p text:style-name="Frame_20_contents"><text:span text:style-name="T6">保存期限：3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2</meta:editing-cycles>
    <meta:creation-date>2020-12-30T01:13:00</meta:creation-date>
    <dc:date>2021-02-24T06:50:00</dc:date>
    <meta:editing-duration>PT26M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39" meta:word-count="267" meta:character-count="635" meta:non-whitespace-character-count="286"/>
    <meta:user-defined meta:name="AppVersion">16.0000</meta:user-defined>
    <meta:template xlink:type="simple" xlink:actuate="onRequest" xlink:title="Normal" xlink:href=""/>
  </office:meta>
</office:document-meta>
</file>