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automatic-styles>
    <style:style style:name="表格1" style:family="table">
      <style:table-properties style:width="16.379cm" fo:margin-left="-0.046cm" fo:margin-top="0cm" fo:margin-bottom="0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637cm"/>
    </style:style>
    <style:style style:name="表格1.D" style:family="table-column">
      <style:table-column-properties style:column-width="2.334cm"/>
    </style:style>
    <style:style style:name="表格1.E" style:family="table-column">
      <style:table-column-properties style:column-width="2.757cm"/>
    </style:style>
    <style:style style:name="表格1.F" style:family="table-column">
      <style:table-column-properties style:column-width="3.604cm"/>
    </style:style>
    <style:style style:name="表格1.1" style:family="table-row">
      <style:table-row-properties style:row-height="0.7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/>
    </style:style>
    <style:style style:name="表格1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1.A3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/>
    </style:style>
    <style:style style:name="表格1.A28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.318cm" fo:margin-top="0cm" fo:margin-bottom="0.423cm" style:contextual-spacing="false" fo:text-align="end" style:justify-single-word="false" fo:text-indent="0cm" style:auto-text-indent="false"/>
    </style:style>
    <style:style style:name="T1" style:family="text">
      <style:text-properties style:font-name="華康仿宋體W6" fo:font-size="20pt" style:font-name-asian="華康仿宋體W61" style:font-size-asian="20pt" style:font-size-complex="20pt"/>
    </style:style>
    <style:style style:name="T2" style:family="text">
      <style:text-properties style:font-name="華康仿宋體W6" fo:font-size="20pt" fo:font-weight="bold" style:font-name-asian="華康仿宋體W61" style:font-size-asian="20pt" style:font-weight-asian="bold" style:font-size-complex="20pt" loext:padding="0cm" loext:border="0.51pt solid #000000" loext:shadow="none"/>
    </style:style>
    <style:style style:name="T3" style:family="text">
      <style:text-properties fo:color="#ff0000" loext:opacity="100%" style:font-name="華康仿宋體W6" fo:font-size="20pt" style:font-name-asian="華康仿宋體W61" style:font-size-asian="20pt" style:font-size-complex="20pt"/>
    </style:style>
    <style:style style:name="T4" style:family="text">
      <style:text-properties fo:color="#ff0000" loext:opacity="100%" fo:font-size="9pt" style:font-name-asian="標楷體" style:font-size-asian="9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9pt" style:font-name-asian="標楷體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弘光科技大學</text:span><text:span text:style-name="T2">學士後護理系</text:span></text:p>
      <text:p text:style-name="P1"><text:span text:style-name="T5">實習學生單一事件報告表</text:span></text:p>
      <text:p text:style-name="P2">（ <text:s text:c="4"/>學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學生姓名：</text:p>
          </table:table-cell>
          <table:covered-table-cell/>
          <table:table-cell table:style-name="表格1.C1" table:number-columns-spanned="2" office:value-type="string">
            <text:p text:style-name="P3">學制：學士後護理系</text:p>
          </table:table-cell>
          <table:covered-table-cell/>
          <table:table-cell table:style-name="表格1.C1" office:value-type="string">
            <text:p text:style-name="P3">班級：</text:p>
          </table:table-cell>
          <table:table-cell table:style-name="表格1.F1" office:value-type="string">
            <text:p text:style-name="P3">學號：</text:p>
          </table:table-cell>
        </table:table-row>
        <table:table-row table:style-name="表格1.1">
          <table:table-cell table:style-name="表格1.A2" office:value-type="string">
            <text:p text:style-name="P3">實習單位：</text:p>
          </table:table-cell>
          <table:table-cell table:style-name="表格1.B2" table:number-columns-spanned="2" office:value-type="string">
            <text:p text:style-name="P3">醫院</text:p>
          </table:table-cell>
          <table:covered-table-cell/>
          <table:table-cell table:style-name="表格1.B2" office:value-type="string">
            <text:p text:style-name="P3">病房</text:p>
          </table:table-cell>
          <table:table-cell table:style-name="表格1.E2" table:number-columns-spanned="2" office:value-type="string">
            <text:p text:style-name="P3">時間： <text:s/>年 <text:s text:c="2"/>月 <text:s text:c="2"/>日</text:p>
          </table:table-cell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事由：（請由教師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單位及指導老師之處置及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<text:s text:c="45"/>填寫教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學校之處理及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導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>實習組/學校行政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仿宋體W6" svg:font-family="華康仿宋體W6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仿宋體W61" svg:font-family="華康仿宋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T1" style:family="text">
      <style:text-properties fo:font-size="9pt" style:font-name-asian="標楷體" style:font-size-asian="9pt"/>
    </style:style>
    <style:style style:name="MT2" style:family="text">
      <style:text-properties fo:color="#ff0000" loext:opacity="100%" fo:font-size="9pt" style:font-name-asian="標楷體" style:font-size-asian="9pt"/>
    </style:style>
    <style:page-layout style:name="Mpm1">
      <style:page-layout-properties fo:page-width="21.001cm" fo:page-height="29.7cm" style:num-format="1" style:print-orientation="portrait" fo:margin-top="1.591cm" fo:margin-bottom="1.75cm" fo:margin-left="2.12cm" fo:margin-right="2.1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4"/>FM-</text:span><text:span text:style-name="MT2">20170</text:span><text:span text:style-name="MT1">-003</text:span></text:p>
        <text:p text:style-name="MP1"><text:span text:style-name="MT1"><text:s text:c="84"/>表單修訂日期：</text:span><text:span text:style-name="MT2">110.03.08</text:span></text:p>
        <text:p text:style-name="MP1"><text:span text:style-name="MT1"><text:s text:c="84"/>保存期限：3年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技術學院護理學系</dc:title>
    <meta:initial-creator>弘光護專</meta:initial-creator>
    <dc:creator>user</dc:creator>
    <meta:editing-cycles>8</meta:editing-cycles>
    <meta:print-date>1999-03-09T05:59:00</meta:print-date>
    <meta:creation-date>2018-03-20T07:58:00</meta:creation-date>
    <dc:date>2021-03-10T06:45:00</dc:date>
    <meta:editing-duration>PT7M</meta:editing-duration>
    <meta:generator>LibreOffice/7.1.1.2$Windows_X86_64 LibreOffice_project/fe0b08f4af1bacafe4c7ecc87ce55bb426164676</meta:generator>
    <meta:document-statistic meta:table-count="1" meta:image-count="0" meta:object-count="0" meta:page-count="2" meta:paragraph-count="20" meta:word-count="131" meta:character-count="460" meta:non-whitespace-character-count="150"/>
    <meta:user-defined meta:name="AppVersion">16.0000</meta:user-defined>
    <meta:template xlink:type="simple" xlink:actuate="onRequest" xlink:title="Normal" xlink:href=""/>
  </office:meta>
</office:document-meta>
</file>